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fo:background-color="#FFFFFF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32_15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9_32_4" style:data-style-name="N0">
      <style:table-cell-properties fo:border="thin solid #000000" style:vertical-align="automatic" fo:background-color="transparent" style:cell-protect="protected"/>
    </style:style>
    <style:style style:name="ce4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0">
      <style:table-cell-properties fo:border="thin solid #000000" fo:background-color="#FFFFFF"/>
      <style:map style:condition="of:is-true-formula(AND(COUNTIF([.$B$17:.$B$67]; [.B17])&gt;1;NOT(ISBLANK([.B17]))))" style:apply-style-name="cf22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3</text:p>
          </table:table-cell>
          <table:table-cell table:number-columns-repeated="2" table:style-name="ce2"/>
          <table:table-cell office:value-type="string" table:style-name="ce6">
            <text:p>14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9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4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7">
            <text:p>19:03:070102:811</text:p>
          </table:table-cell>
          <table:table-cell office:value-type="float" office:value="61300.53" table:style-name="ce17">
            <text:p>61 300.53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7">
            <text:p>19:03:070102:812</text:p>
          </table:table-cell>
          <table:table-cell office:value-type="float" office:value="71402.490000000005" table:style-name="ce18">
            <text:p>71 402.49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7">
            <text:p>19:03:070102:813</text:p>
          </table:table-cell>
          <table:table-cell office:value-type="float" office:value="66428.039999999994" table:style-name="ce18">
            <text:p>66 428.04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7">
            <text:p>19:03:040209:4394</text:p>
          </table:table-cell>
          <table:table-cell office:value-type="float" office:value="109952.18" table:style-name="ce18">
            <text:p>109 952.1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7">
            <text:p>19:01:100201:140</text:p>
          </table:table-cell>
          <table:table-cell office:value-type="float" office:value="311552.5" table:style-name="ce18">
            <text:p>311 552.5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7">
            <text:p>19:01:130301:476</text:p>
          </table:table-cell>
          <table:table-cell office:value-type="float" office:value="84179.43" table:style-name="ce18">
            <text:p>84 179.43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7">
            <text:p>19:01:010106:6530</text:p>
          </table:table-cell>
          <table:table-cell office:value-type="float" office:value="78042.720000000001" table:style-name="ce18">
            <text:p>78 042.72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7">
            <text:p>19:01:090407:20</text:p>
          </table:table-cell>
          <table:table-cell office:value-type="float" office:value="816060.86" table:style-name="ce18">
            <text:p>816 060.8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7">
            <text:p>19:01:040105:1049</text:p>
          </table:table-cell>
          <table:table-cell office:value-type="float" office:value="803143.08" table:style-name="ce18">
            <text:p>803 143.0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7">
            <text:p>19:01:040105:535</text:p>
          </table:table-cell>
          <table:table-cell office:value-type="float" office:value="587929.59" table:style-name="ce18">
            <text:p>587 929.59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7">
            <text:p>19:01:010201:5466</text:p>
          </table:table-cell>
          <table:table-cell office:value-type="float" office:value="243742.91" table:style-name="ce18">
            <text:p>243 742.91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7">
            <text:p>19:01:040208:4955</text:p>
          </table:table-cell>
          <table:table-cell office:value-type="float" office:value="2340636.0299999998" table:style-name="ce18">
            <text:p>2 340 636.03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7">
            <text:p>19:01:040202:406</text:p>
          </table:table-cell>
          <table:table-cell office:value-type="float" office:value="1244199.67" table:style-name="ce18">
            <text:p>1 244 199.67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7">
            <text:p>19:01:100402:560</text:p>
          </table:table-cell>
          <table:table-cell office:value-type="float" office:value="1957922.08" table:style-name="ce18">
            <text:p>1 957 922.0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7">
            <text:p>19:01:090607:552</text:p>
          </table:table-cell>
          <table:table-cell office:value-type="float" office:value="4322588.67" table:style-name="ce18">
            <text:p>4 322 588.67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7">
            <text:p>19:01:070104:1888</text:p>
          </table:table-cell>
          <table:table-cell office:value-type="float" office:value="11858362.92" table:style-name="ce18">
            <text:p>11 858 362.92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7">
            <text:p>19:01:030101:2449</text:p>
          </table:table-cell>
          <table:table-cell office:value-type="float" office:value="2681062.34" table:style-name="ce18">
            <text:p>2 681 062.34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7">
            <text:p>19:01:050104:2857</text:p>
          </table:table-cell>
          <table:table-cell office:value-type="float" office:value="1729262.88" table:style-name="ce18">
            <text:p>1 729 262.8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7">
            <text:p>19:01:020102:1795</text:p>
          </table:table-cell>
          <table:table-cell office:value-type="float" office:value="1794864.29" table:style-name="ce18">
            <text:p>1 794 864.29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7">
            <text:p>19:01:010102:3702</text:p>
          </table:table-cell>
          <table:table-cell office:value-type="float" office:value="1217199.6000000001" table:style-name="ce18">
            <text:p>1 217 199.6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7">
            <text:p>19:01:020107:5518</text:p>
          </table:table-cell>
          <table:table-cell office:value-type="float" office:value="59538328.859999999" table:style-name="ce18">
            <text:p>59 538 328.8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7">
            <text:p>19:02:010722:1845</text:p>
          </table:table-cell>
          <table:table-cell office:value-type="float" office:value="79890.720000000001" table:style-name="ce18">
            <text:p>79 890.72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7">
            <text:p>19:02:010722:4315</text:p>
          </table:table-cell>
          <table:table-cell office:value-type="float" office:value="64739.72" table:style-name="ce18">
            <text:p>64 739.72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7">
            <text:p>19:02:010342:101</text:p>
          </table:table-cell>
          <table:table-cell office:value-type="float" office:value="1843032.67" table:style-name="ce18">
            <text:p>1 843 032.67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7">
            <text:p>19:02:010201:6278</text:p>
          </table:table-cell>
          <table:table-cell office:value-type="float" office:value="4521165.38" table:style-name="ce18">
            <text:p>4 521 165.3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7">
            <text:p>19:10:010402:1112</text:p>
          </table:table-cell>
          <table:table-cell office:value-type="float" office:value="45182.2" table:style-name="ce18">
            <text:p>45 182.2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7">
            <text:p>19:10:010402:880</text:p>
          </table:table-cell>
          <table:table-cell office:value-type="float" office:value="203958.54" table:style-name="ce18">
            <text:p>203 958.54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7">
            <text:p>19:10:010402:879</text:p>
          </table:table-cell>
          <table:table-cell office:value-type="float" office:value="135312.29999999999" table:style-name="ce18">
            <text:p>135 312.3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7">
            <text:p>19:10:040133:564</text:p>
          </table:table-cell>
          <table:table-cell office:value-type="float" office:value="162577.26" table:style-name="ce18">
            <text:p>162 577.2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7">
            <text:p>19:10:040133:565</text:p>
          </table:table-cell>
          <table:table-cell office:value-type="float" office:value="162740" table:style-name="ce18">
            <text:p>162 740.0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7">
            <text:p>19:10:040133:566</text:p>
          </table:table-cell>
          <table:table-cell office:value-type="float" office:value="162740" table:style-name="ce18">
            <text:p>162 740.0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7">
            <text:p>19:10:010402:326</text:p>
          </table:table-cell>
          <table:table-cell office:value-type="float" office:value="105328.9" table:style-name="ce18">
            <text:p>105 328.9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7">
            <text:p>19:10:010402:51</text:p>
          </table:table-cell>
          <table:table-cell office:value-type="float" office:value="105490.2" table:style-name="ce18">
            <text:p>105 490.2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7">
            <text:p>19:10:050306:4159</text:p>
          </table:table-cell>
          <table:table-cell office:value-type="float" office:value="135492" table:style-name="ce18">
            <text:p>135 492.0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7">
            <text:p>19:10:050306:4160</text:p>
          </table:table-cell>
          <table:table-cell office:value-type="float" office:value="135492" table:style-name="ce18">
            <text:p>135 492.0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7">
            <text:p>19:10:030301:1754</text:p>
          </table:table-cell>
          <table:table-cell office:value-type="float" office:value="116690.25" table:style-name="ce18">
            <text:p>116 690.25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7">
            <text:p>19:10:030301:1810</text:p>
          </table:table-cell>
          <table:table-cell office:value-type="float" office:value="132586.5" table:style-name="ce18">
            <text:p>132 586.50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7">
            <text:p>19:10:040101:912</text:p>
          </table:table-cell>
          <table:table-cell office:value-type="float" office:value="161763.56" table:style-name="ce18">
            <text:p>161 763.5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7">
            <text:p>19:10:040101:913</text:p>
          </table:table-cell>
          <table:table-cell office:value-type="float" office:value="161763.56" table:style-name="ce18">
            <text:p>161 763.5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7">
            <text:p>19:10:040101:914</text:p>
          </table:table-cell>
          <table:table-cell office:value-type="float" office:value="161763.56" table:style-name="ce18">
            <text:p>161 763.5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7">
            <text:p>19:10:050161:714</text:p>
          </table:table-cell>
          <table:table-cell office:value-type="float" office:value="1665577.01" table:style-name="ce18">
            <text:p>1 665 577.01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7">
            <text:p>19:10:140101:1605</text:p>
          </table:table-cell>
          <table:table-cell office:value-type="float" office:value="1498955.03" table:style-name="ce18">
            <text:p>1 498 955.03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7">
            <text:p>19:10:040120:203</text:p>
          </table:table-cell>
          <table:table-cell office:value-type="float" office:value="1521789.39" table:style-name="ce18">
            <text:p>1 521 789.39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7">
            <text:p>19:10:100510:2658</text:p>
          </table:table-cell>
          <table:table-cell office:value-type="float" office:value="1406964.78" table:style-name="ce18">
            <text:p>1 406 964.7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7">
            <text:p>19:10:050162:347</text:p>
          </table:table-cell>
          <table:table-cell office:value-type="float" office:value="732551.91" table:style-name="ce18">
            <text:p>732 551.91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7">
            <text:p>19:10:010625:65</text:p>
          </table:table-cell>
          <table:table-cell office:value-type="float" office:value="1324407.3500000001" table:style-name="ce18">
            <text:p>1 324 407.35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7">
            <text:p>19:10:050201:4666</text:p>
          </table:table-cell>
          <table:table-cell office:value-type="float" office:value="1049758.52" table:style-name="ce18">
            <text:p>1 049 758.52</text:p>
          </table:table-cell>
          <table:table-cell office:value-type="string" table:style-name="ce39">
            <text:p>05.07.2021</text:p>
          </table:table-cell>
          <table:table-cell office:value-type="date" office:date-value="2021-07-01T00:00:00" table:style-name="ce43">
            <text:p>01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7">
            <text:p>19:08:010104:507</text:p>
          </table:table-cell>
          <table:table-cell office:value-type="float" office:value="3956.18" table:style-name="ce18">
            <text:p>3 956.18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7">
            <text:p>19:09:090401:405</text:p>
          </table:table-cell>
          <table:table-cell office:value-type="float" office:value="411293.54" table:style-name="ce18">
            <text:p>411 293.54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7">
            <text:p>19:05:010109:279</text:p>
          </table:table-cell>
          <table:table-cell office:value-type="float" office:value="123060.56" table:style-name="ce18">
            <text:p>123 060.56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7">
            <text:p>19:11:090509:126</text:p>
          </table:table-cell>
          <table:table-cell office:value-type="float" office:value="751690.32" table:style-name="ce18">
            <text:p>751 690.32</text:p>
          </table:table-cell>
          <table:table-cell office:value-type="string" table:style-name="ce39">
            <text:p>05.07.2021</text:p>
          </table:table-cell>
          <table:table-cell office:value-type="date" office:date-value="2021-07-02T00:00:00" table:style-name="ce43">
            <text:p>02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45">
            <text:p>19:03:070101:690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45">
            <text:p>19:01:130301:103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45">
            <text:p>19:01:130401:7926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45">
            <text:p>19:05:010401:609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45">
            <text:p>19:09:050201:344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45">
            <text:p>19:10:060301:20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45">
            <text:p>19:05:010102:208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46">
            <text:p>19:09:100122:501</text:p>
          </table:table-cell>
          <table:table-cell office:value-type="string" table:style-name="ce44">
            <text:p>05.07.2021</text:p>
          </table:table-cell>
          <table:table-cell office:value-type="date" office:date-value="2021-07-02T00:00:00" table:number-columns-spanned="2" table:number-rows-spanned="1" table:style-name="ce37">
            <text:p>02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BB33D52CB2C7D5FB9AF21CCC6A13FD0F25322575DD7AFD12EF14DAE3F092C343EB6E9DD9A9D08AE909C4FEBE07EC7F61C0B1573FA4AADCAEF94D13E260E9D3D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8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4T09:11:46Z</dc:date>
    <meta:print-date>2021-07-14T09:11:27Z</meta:print-date>
  </office:meta>
</office:document-meta>
</file>